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ObjectReplacements/Obj102" manifest:media-type=""/>
  <manifest:file-entry manifest:full-path="ObjectReplacements/Obj101" manifest:media-type=""/>
  <manifest:file-entry manifest:full-path="ObjectReplacements/Obj100" manifest:media-type=""/>
  <manifest:file-entry manifest:full-path="settings.xml" manifest:media-type="text/xml"/>
  <manifest:file-entry manifest:full-path="Obj102" manifest:media-type="application/vnd.sun.star.oleobject"/>
  <manifest:file-entry manifest:full-path="layout-cache" manifest:media-type="application/binary"/>
  <manifest:file-entry manifest:full-path="Thumbnails/thumbnail.png" manifest:media-type="image/png"/>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List_20_Paragraph" style:master-page-name="Standard">
      <style:paragraph-properties fo:margin-left="0.748in" fo:margin-right="0in" fo:margin-top="0in" fo:margin-bottom="0in" loext:contextual-spacing="false" fo:line-height="100%" fo:text-align="justify" style:justify-single-word="false" fo:text-indent="0in" style:auto-text-indent="false" style:page-number="auto"/>
    </style:style>
    <style:style style:name="P2" style:family="paragraph" style:parent-style-name="List_20_Paragraph" style:list-style-name="WWNum17">
      <style:paragraph-properties fo:margin-top="0in" fo:margin-bottom="0.0835in" loext:contextual-spacing="true" fo:line-height="150%"/>
    </style:style>
    <style:style style:name="P3" style:family="paragraph" style:parent-style-name="List_20_Paragraph" style:list-style-name="WWNum17">
      <style:paragraph-properties fo:margin-top="0in" fo:margin-bottom="0.0835in" loext:contextual-spacing="true" fo:line-height="150%" fo:text-align="justify" style:justify-single-word="false"/>
    </style:style>
    <style:style style:name="P4" style:family="paragraph" style:parent-style-name="List_20_Paragraph" style:list-style-name="WWNum12">
      <style:paragraph-properties fo:margin-left="0.8862in" fo:margin-right="0in" fo:margin-top="0in" fo:margin-bottom="0.0835in" loext:contextual-spacing="false" fo:line-height="100%" fo:text-align="justify" style:justify-single-word="false" fo:text-indent="-0.1965in" style:auto-text-indent="false"/>
    </style:style>
    <style:style style:name="P5" style:family="paragraph" style:parent-style-name="List_20_Paragraph" style:list-style-name="WWNum12">
      <style:paragraph-properties fo:margin-left="0.8862in" fo:margin-right="0in" fo:margin-top="0in" fo:margin-bottom="0.25in" loext:contextual-spacing="false" fo:line-height="100%" fo:text-align="justify" style:justify-single-word="false" fo:text-indent="-0.1972in" style:auto-text-indent="false"/>
    </style:style>
    <style:style style:name="P6" style:family="paragraph" style:parent-style-name="List_20_Paragraph" style:list-style-name="WWNum17">
      <style:paragraph-properties fo:margin-left="0.4925in" fo:margin-right="0in" fo:margin-top="0in" fo:margin-bottom="0.0835in" loext:contextual-spacing="true" fo:line-height="150%" fo:text-indent="0in" style:auto-text-indent="false"/>
    </style:style>
    <style:style style:name="P7" style:family="paragraph" style:parent-style-name="List_20_Paragraph" style:list-style-name="WWNum17">
      <style:paragraph-properties fo:margin-left="0.4957in" fo:margin-right="0in" fo:margin-top="0in" fo:margin-bottom="0.1665in" loext:contextual-spacing="false" fo:line-height="100%" fo:text-indent="-0.248in" style:auto-text-indent="false"/>
    </style:style>
    <style:style style:name="P8" style:family="paragraph" style:parent-style-name="List_20_Paragraph" style:list-style-name="WWNum13">
      <style:paragraph-properties fo:margin-left="0.7874in" fo:margin-right="0in" fo:margin-top="0in" fo:margin-bottom="0.0835in" loext:contextual-spacing="false" fo:line-height="150%" fo:text-align="justify" style:justify-single-word="false" fo:text-indent="-0.1965in"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in" fo:margin-top="0in" fo:margin-bottom="0.0835in" loext:contextual-spacing="false" fo:line-height="150%" fo:text-indent="0.4917in" style:auto-text-indent="false"/>
    </style:style>
    <style:style style:name="P12" style:family="paragraph" style:parent-style-name="Standard">
      <style:paragraph-properties fo:margin-left="0in" fo:margin-right="0in" fo:margin-top="0in" fo:margin-bottom="0.0835in" loext:contextual-spacing="false" fo:line-height="150%" fo:text-align="justify" style:justify-single-word="false" fo:text-indent="0.4917in" style:auto-text-indent="false"/>
    </style:style>
    <style:style style:name="P13" style:family="paragraph" style:parent-style-name="Standard">
      <style:paragraph-properties fo:margin-left="0in" fo:margin-right="0in" fo:margin-top="0in" fo:margin-bottom="0.0835in" loext:contextual-spacing="false" fo:line-height="150%" fo:text-align="center" style:justify-single-word="false" fo:text-indent="0.4917in" style:auto-text-indent="false"/>
    </style:style>
    <style:style style:name="P14" style:family="paragraph" style:parent-style-name="Standard">
      <style:paragraph-properties fo:margin-left="0in" fo:margin-right="0in" fo:margin-top="0in" fo:margin-bottom="0.0835in" loext:contextual-spacing="false" fo:line-height="150%" fo:text-align="center" style:justify-single-word="false" fo:text-indent="0.4917in" style:auto-text-indent="false"/>
      <style:text-properties style:font-name="Arial" fo:font-size="12pt" fo:font-weight="bold" style:font-size-asian="12pt" style:font-weight-asian="bold" style:font-name-complex="Arial1" style:font-size-complex="12pt" style:font-weight-complex="bold"/>
    </style:style>
    <style:style style:name="P15" style:family="paragraph" style:parent-style-name="Standard">
      <style:paragraph-properties fo:margin-left="0in" fo:margin-right="0in" fo:margin-top="0in" fo:margin-bottom="0.0835in" loext:contextual-spacing="false" fo:line-height="150%" fo:text-align="justify" style:justify-single-word="false" fo:text-indent="0.4917in" style:auto-text-indent="false"/>
      <style:text-properties style:font-name="Arial" fo:font-size="12pt" style:font-size-asian="12pt" style:font-name-complex="Arial1" style:font-size-complex="12pt"/>
    </style:style>
    <style:style style:name="P16" style:family="paragraph" style:parent-style-name="Standard">
      <style:paragraph-properties fo:margin-top="0in" fo:margin-bottom="0.0835in" loext:contextual-spacing="false" fo:line-height="150%"/>
    </style:style>
    <style:style style:name="P17" style:family="paragraph" style:parent-style-name="Standard">
      <style:paragraph-properties fo:margin-top="0in" fo:margin-bottom="0.0835in" loext:contextual-spacing="false" fo:line-height="150%" fo:text-align="center" style:justify-single-word="false"/>
    </style:style>
    <style:style style:name="P18" style:family="paragraph" style:parent-style-name="Standard">
      <style:paragraph-properties fo:margin-top="0in" fo:margin-bottom="0.0835in" loext:contextual-spacing="false" fo:line-height="150%" fo:text-align="justify" style:justify-single-word="false"/>
    </style:style>
    <style:style style:name="P19" style:family="paragraph" style:parent-style-name="Standard">
      <style:paragraph-properties fo:margin-top="0in" fo:margin-bottom="0.0835in" loext:contextual-spacing="false" fo:line-height="150%"/>
      <style:text-properties fo:font-weight="bold" style:font-weight-asian="bold" style:font-weight-complex="bold"/>
    </style:style>
    <style:style style:name="P20" style:family="paragraph" style:parent-style-name="Standard">
      <style:paragraph-properties fo:margin-top="0in" fo:margin-bottom="0.0835in" loext:contextual-spacing="false" fo:line-height="150%" fo:text-align="justify" style:justify-single-word="false"/>
      <style:text-properties fo:font-weight="bold" style:font-weight-asian="bold" style:font-weight-complex="bold"/>
    </style:style>
    <style:style style:name="P21" style:family="paragraph" style:parent-style-name="Standard">
      <style:paragraph-properties fo:margin-top="0in" fo:margin-bottom="0.0835in" loext:contextual-spacing="false" fo:line-height="100%"/>
    </style:style>
    <style:style style:name="P22" style:family="paragraph" style:parent-style-name="Standard">
      <style:paragraph-properties fo:margin-left="0in" fo:margin-right="0in" fo:margin-top="0in" fo:margin-bottom="0.0835in" loext:contextual-spacing="false" fo:line-height="100%" fo:text-align="justify" style:justify-single-word="false" fo:text-indent="0.4925in" style:auto-text-indent="false"/>
      <style:text-properties style:font-name="Arial" fo:font-size="12pt" style:font-size-asian="12pt" style:font-name-complex="Arial1" style:font-size-complex="12pt"/>
    </style:style>
    <style:style style:name="P23" style:family="paragraph" style:parent-style-name="Standard">
      <style:paragraph-properties fo:margin-left="0in" fo:margin-right="0in" fo:margin-top="0in" fo:margin-bottom="0.0835in" loext:contextual-spacing="false" fo:line-height="150%" fo:text-align="justify" style:justify-single-word="false" fo:text-indent="0.4925in" style:auto-text-indent="false"/>
    </style:style>
    <style:style style:name="P24" style:family="paragraph" style:parent-style-name="Standard">
      <style:paragraph-properties fo:margin-left="0.5in" fo:margin-right="0in" fo:margin-top="0in" fo:margin-bottom="0.0835in" loext:contextual-spacing="false" fo:line-height="100%" fo:text-indent="0in" style:auto-text-indent="false"/>
    </style:style>
    <style:style style:name="P25" style:family="paragraph" style:parent-style-name="Standard">
      <style:paragraph-properties fo:margin-top="0in" fo:margin-bottom="0.0835in" loext:contextual-spacing="true" fo:line-height="100%" fo:text-align="justify" style:justify-single-word="false"/>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style:font-size-asian="12pt" style:font-name-complex="Arial1" style:font-size-complex="12pt"/>
    </style:style>
    <style:style style:name="T3" style:family="text">
      <style:text-properties fo:language="en" fo:country="US" fo:font-weight="bold" style:font-weight-asian="bold" style:font-weight-complex="bold"/>
    </style:style>
    <style:style style:name="T4" style:family="text">
      <style:text-properties fo:language="en" fo:country="US" fo:font-style="italic" fo:font-weight="bold" style:font-style-asian="italic" style:font-weight-asian="bold" style:font-style-complex="italic" style:font-weight-complex="bold"/>
    </style:style>
    <style:style style:name="T5" style:family="text">
      <style:text-properties style:text-position="super 58%"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9"/></text:span></text:p>
      <text:p text:style-name="P12"><text:span text:style-name="T2"><text:s text:c="6"/></text:span></text:p>
      <text:p text:style-name="Standard"><draw:frame draw:style-name="fr1" text:anchor-type="as-char" svg:width="2.0728in" svg:height="0.8543in" draw:z-index="0"><draw:object-ole xlink:href="./Obj100" xlink:type="simple" xlink:show="embed" xlink:actuate="onLoad"/><draw:image xlink:href="./ObjectReplacements/Obj100" xlink:type="simple" xlink:show="embed" xlink:actuate="onLoad"/></draw:frame><text:s text:c="68"/></text:p>
      <text:p text:style-name="P9"><text:span text:style-name="T3">RFI – </text:span><text:span text:style-name="T4">REQUEST FOR INFORMATION</text:span><text:span text:style-name="T3"> N</text:span><text:span text:style-name="T5">o</text:span><text:span text:style-name="T3"> 2022/001</text:span></text:p>
      <text:p text:style-name="P10"><text:span text:style-name="T6">O BANCO DO NORDETE DO BRASIL S.A </text:span>divulga, para cumprimento dos interessados, documento denominado RFI – <text:span text:style-name="T7">Request For Information</text:span>, com objetivo de coletar informações (Consulta Pública) acerca de soluções de mercado para atendimento às necessidades do Banco, na Contratação de empresa especializada na gestão e venda de imóveis não de uso do Banco. As respostas ao RFI – <text:span text:style-name="T7">Request For information </text:span>devem ser enviadas para o endereço eletrônico <text:a xlink:type="simple" xlink:href="mailto:comissaoespecialdelicitacao@bnb.gov.br" text:style-name="ListLabel_20_3" text:visited-style-name="ListLabel_20_3"><text:span text:style-name="Internet_20_link">comissaoespecialdelicitacao@bnb.gov.br</text:span></text:a> com assunto Solução de Gestão de Vendas de Imóveis não de uso do Banco, até o dia <text:span text:style-name="T6">05.05.2022</text:span>. As dúvidas decorrentes da interpretação do RFI - <text:span text:style-name="T7">Request For information </text:span>deverão ser encaminhadas para o mesmo endereço eletrônico: <text:a xlink:type="simple" xlink:href="mailto:comissaoespecialdelicitacao@bnb.gov.br" text:style-name="ListLabel_20_3" text:visited-style-name="ListLabel_20_3"><text:span text:style-name="Internet_20_link">comissaoespecialdelicitacao@bnb.gov.br</text:span></text:a> e para a página do Banco do Nordeste do Brasil S.A <text:a xlink:type="simple" xlink:href="http://WWW.bancodonprdeste.gov.br" text:style-name="ListLabel_20_3" text:visited-style-name="ListLabel_20_3"><text:span text:style-name="Internet_20_link">WWW.bancodonprdeste.gov.br</text:span></text:a>, onde os interessados podem acessar e acompanhar o RFI.</text:p>
      <text:p text:style-name="P10">RODRIGO Bourbon Nova de Oliveira</text:p>
      <text:p text:style-name="P16">Gerente do Ambiente de Serviços de Logística e Contratos Administrativos</text:p>
      <text:p text:style-name="P14"/>
      <text:p text:style-name="P14"/>
      <text:p text:style-name="P22"/>
      <text:p text:style-name="P13"><text:span text:style-name="T2"><text:s/></text:span></text:p>
      <text:p text:style-name="P15"/>
      <text:p text:style-name="P15"/>
      <text:p text:style-name="P15"/>
      <text:p text:style-name="P15"/>
      <text:p text:style-name="P15"/>
      <text:p text:style-name="P15"/>
      <text:p text:style-name="P15"/>
      <text:p text:style-name="P15"/>
      <text:p text:style-name="P15"/>
      <text:p text:style-name="P15"><text:soft-page-break/></text:p>
      <text:p text:style-name="P12"><text:bookmark-start text:name="_Hlk99444723"/><draw:frame draw:style-name="fr1" text:anchor-type="as-char" svg:width="1.4063in" svg:height="0.7083in" draw:z-index="1"><draw:object-ole xlink:href="./Obj101" xlink:type="simple" xlink:show="embed" xlink:actuate="onLoad"/><draw:image xlink:href="./ObjectReplacements/Obj101" xlink:type="simple" xlink:show="embed" xlink:actuate="onLoad"/></draw:frame><text:bookmark-start text:name="_Hlk99444900"/><text:bookmark-end text:name="_Hlk99444723"/></text:p>
      <text:p text:style-name="P13"><text:span text:style-name="T6">RFI – REQUEST FOR INFORMATION</text:span><text:bookmark-end text:name="_Hlk99444900"/><text:span text:style-name="T6"> – 2022/001</text:span></text:p>
      <text:p text:style-name="P17"><text:span text:style-name="T6">CONTRATAÇÃO DE SERVIÇOS - SOLUÇÃO PARA GESTÃO E VENDA <text:s text:c="3"/>DE IMÓVEIS NÃO DE USO DO BANCO DO NORDESTE.</text:span><text:bookmark text:name="_Hlk99445435"/></text:p>
      <text:p text:style-name="P19"/>
      <text:p text:style-name="P17"><text:span text:style-name="T6">ANEXO I – DESCRIÇÃO DOS SERVIÇOS </text:span></text:p>
      <text:list xml:id="list2811214446" text:style-name="WWNum17">
        <text:list-item>
          <text:p text:style-name="P2"><text:span text:style-name="T6">Introdução</text:span></text:p>
        </text:list-item>
      </text:list>
      <text:p text:style-name="P18"><text:span text:style-name="T6">Este documento provê informações e requisitos básicos, para que as empresas interessadas apresentem informações sobre Solução para Gestão e Venda de Imóveis não de uso do Banco, as quais devem evidenciar suas estruturas material, tecnológica, humana e financeira, além de capilaridade para oferecer um serviço ágil, transparente, eficiente e eficaz, dentre outras informações relevantes para atendimento às necessidades do Banco. </text:span></text:p>
      <text:p text:style-name="P18"><text:span text:style-name="T6">O Banco tem uma carteira de bens imóveis não de uso que se renova ano após ano, que vai desde a recepção, administração e guarda dos bens, até a venda e transferência aos clientes interessados.</text:span></text:p>
      <text:p text:style-name="P18"><text:span text:style-name="T6">Partindo-se da premissa que o Banco do Nordeste é uma instituição financeira e que a venda de imóveis não faz parte do seu core business, busca-se uma solução de mercado junto a empresa especializada, que garanta a redução substancial do tempo incorrido nas transações de venda e transferência dos bens, dentro de padrões razoáveis de custos. <text:s text:c="7"/></text:span></text:p>
      <text:p text:style-name="P18"><text:span text:style-name="T6">Sabe-se que o mercado conta hoje empresas startaps do ramo imobiliário (proptechs), que oferecem serviços e ferramentas tecnológicas, habilitadas a realizar negócios céleres e transparentes, capazes de atender as necessidades do Banco do Nordeste, no que se refere à gestão e venda de bens imóveis não de uso - residenciais, urbanos, rurais e agroindustriais. <text:s text:c="4"/></text:span></text:p>
      <text:p text:style-name="P20"/>
      <text:p text:style-name="P10"><text:span text:style-name="T6"><text:s/></text:span><draw:frame draw:style-name="fr1" text:anchor-type="as-char" svg:width="1.8335in" svg:height="0.7083in" draw:z-index="2"><draw:object-ole xlink:href="./Obj102" xlink:type="simple" xlink:show="embed" xlink:actuate="onLoad"/><draw:image xlink:href="./ObjectReplacements/Obj102" xlink:type="simple" xlink:show="embed" xlink:actuate="onLoad"/></draw:frame></text:p>
      <text:p text:style-name="P18"><text:span text:style-name="T6"><text:s/></text:span></text:p>
      <text:list xml:id="list152847575742479" text:continue-numbering="true" text:style-name="WWNum17">
        <text:list-item>
          <text:p text:style-name="P3"><text:soft-page-break/><text:span text:style-name="T6">Do Objeto.</text:span></text:p>
        </text:list-item>
      </text:list>
      <text:p text:style-name="P18"><text:span text:style-name="T6">O objetivo dessa consulta pública é identificar empresa (s) especializada (s) com perfil adequado, para subsidiar a decisão sobre a contratação de solução para gestão, venda e transferência de imóveis não de uso do Banco do nordeste – imóveis urbanos e rurais (glebas, lotes, apartamentos, outras construções civis), localizados em diversos municípios do território nacional, conforme especificações das tarefas mínimas contidas no item 4 deste documento. </text:span></text:p>
      <text:p text:style-name="P18"><text:span text:style-name="T6">A participação nessa consulta requer respostas no questionário do Anexo II – QUESTIONÁRIO.</text:span></text:p>
      <text:p text:style-name="P23"><text:span text:style-name="T6">2.1. Carteira não de uso do Banco do Nordeste</text:span></text:p>
      <text:p text:style-name="P12"><text:span text:style-name="T6">Na posição de 10/03/2022, a carteira do Banco registra 254 imóveis – habitacionais, rurais e industriais, maioria deles distribuídos nos vários estados do Nordeste do Brasil. Não obstante, vislumbra-se a possibilidade de crescimento da carteira, com a adoção pelo Banco da modalidade de garantia com base na alienação fiduciária de imóveis, que tem processos mais ágeis de execução e de medidas para a venda desses imóveis. <text:s/></text:span></text:p>
      <text:list xml:id="list152847962848709" text:continue-numbering="true" text:style-name="WWNum17">
        <text:list-item>
          <text:p text:style-name="P3"><text:span text:style-name="T6">Termos e Condições aos participantes desse RFI </text:span></text:p>
        </text:list-item>
      </text:list>
      <text:p text:style-name="P11"><text:span text:style-name="T6">3.1. Confiabilidade</text:span></text:p>
      <text:p text:style-name="P24"><text:span text:style-name="T6">Fornecedores, seus empregados e representantes não poderão, salvo</text:span></text:p>
      <text:p text:style-name="P21"><text:span text:style-name="T6">consentimento por escrito de representante do Banco: </text:span></text:p>
      <text:list xml:id="list3949530926" text:style-name="WWNum12">
        <text:list-item>
          <text:p text:style-name="P4"><text:span text:style-name="T6">Fazer declarações, anúncios, divulgações ou qualquer publicidade envolvendo o uso do nome, abreviaturas e símbolos relacionados ao Banco do Nordeste do Brasil S.A, doravante denominado Banco do Nordeste;</text:span></text:p>
        </text:list-item>
        <text:list-item>
          <text:p text:style-name="P4"><text:span text:style-name="T6">Divulgar direta ou indiretamente qualquer produto do fornecedor ou das empresas que representam, as quais foram aprovadas ou homologadas pelo Banco do Nordeste;</text:span></text:p>
        </text:list-item>
        <text:list-item>
          <text:p text:style-name="P5"><text:span text:style-name="T6">Referir-se à existência desta RFI em qualquer informe, apresentação ou material publicitário de qualquer natureza, distribuído ao público.</text:span></text:p>
        </text:list-item>
      </text:list>
      <text:list xml:id="list152847420499501" text:continue-list="list152847962848709" text:style-name="WWNum17">
        <text:list-item>
          <text:list>
            <text:list-item>
              <text:p text:style-name="P6"><text:span text:style-name="T6">Responsabilidade</text:span></text:p>
            </text:list-item>
          </text:list>
        </text:list-item>
      </text:list>
      <text:p text:style-name="P18"><text:span text:style-name="T6">Esta RFI não constitui compromisso de contrato de venda ou fornecimento de quaisquer bens ou serviços entre o Banco do Nordeste e o fornecedor, ou seja: O recebimento das propostas pelo Banco do Nordeste, não o compromete com adjudicação de um contrato com qualquer fornecedor, mesmo que todos os requisitos estabelecidos nesta RFI sejam </text:span><text:soft-page-break/><text:span text:style-name="T6">cumpridos, nem limita o direito de negociar buscando preservar os interesses do Banco do Nordeste - interesse público.</text:span></text:p>
      <text:p text:style-name="P18"><text:span text:style-name="T6">O fornecedor não deve cobrar qualquer valor, mesmo que a título de compensação pelo esforço para formular respostas, demonstrações, discussões ou por custo ou despesas de qualquer natureza, decorrentes desta RFI. Portanto, o fornecedor é responsável por todo e qualquer custo ou despesa decorrentes de todas as ações inerentes à RFI em lide e se responsabiliza pelas informações prestadas no âmbito desta RFI, as quais devem ser fornecidas de forma precisa, clara e objetiva. <text:s text:c="2"/></text:span></text:p>
      <text:list xml:id="list152847900411343" text:continue-numbering="true" text:style-name="WWNum17">
        <text:list-item>
          <text:p text:style-name="P7"><text:span text:style-name="T6">Tarefas mínimas no âmbito dessa RFI:</text:span></text:p>
        </text:list-item>
      </text:list>
      <text:list xml:id="list1394232882" text:style-name="WWNum13">
        <text:list-item>
          <text:p text:style-name="P8"><text:span text:style-name="T6">Receber base de dados do Banco, cadastrar, classificar, acompanhar, controlar e gerenciar imóveis disponibilizados para alienação e para venda em sites de leilões (Leis nº 9.514/1997 e 13.303/2016) e sites de venda direta (Lei no 13.303/2016) ou venda de qualquer natureza, desde que exista amparo legal e atendam aos interesses do Banco;</text:span></text:p>
        </text:list-item>
        <text:list-item>
          <text:p text:style-name="P8"><text:span text:style-name="T6">Centralizar online e em tempo real as informações dos imóveis, de modo a garantir acesso amplo a todos os agentes de mercado, garantir transparência e auditorias internas </text:span><text:bookmark text:name="_GoBack"/><text:span text:style-name="T6">e externas, uniformidade e outros fatores/canais que contribuam positivamente para eficiência nas vendas; <text:s/></text:span></text:p>
        </text:list-item>
        <text:list-item>
          <text:p text:style-name="P8"><text:span text:style-name="T6">Distribuir e gerenciar a venda dos imóveis disponibilizados para tal fim pelo Banco, em sites de leilões e em outros meios incluindo venda direta, observadas as Leis nºs 9.514/1997 e 13.303/2016; <text:s text:c="3"/></text:span></text:p>
        </text:list-item>
        <text:list-item>
          <text:p text:style-name="P8"><text:span text:style-name="T6">Examinar como viabilizar a venda de imóveis cujas tentativas de vendas não lograram êxito, com base no recebimento de propostas de diferentes preços, observados os critérios estabelecidos pelo Banco, bem como os respectivos valores mínimos para cada imóvel; </text:span></text:p>
        </text:list-item>
        <text:list-item>
          <text:p text:style-name="P8"><text:span text:style-name="T6">Parametrizar a base de dados e as respectivas esteiras de vendas, observadas a base legal e estratégia comercial – leilões, venda direta e outras modalidades de venda, sempre levando em conta os preços mínimos dos imóveis e outros critérios definidos pelo Banco;</text:span></text:p>
        </text:list-item>
        <text:list-item>
          <text:p text:style-name="P8"><text:span text:style-name="T6">Conduzir o planejamento de marketing e todo esforço de comunicação, para promoção e venda dos imóveis disponibilizados pelo Banco, incluindo parcerias que a empresa disponha com esse objetivo;</text:span></text:p>
        </text:list-item>
        <text:list-item>
          <text:p text:style-name="P8"><text:soft-page-break/><text:span text:style-name="T6">Prospectar clientes finais em potenciais, interessados na aquisição de Bens Não de Uso. <text:s text:c="6"/></text:span></text:p>
        </text:list-item>
      </text:list>
      <text:p text:style-name="P25"><text:span text:style-name="T6"><text:s/></text:span></text:p>
      <text:p text:style-name="P18"><text:span text:style-name="T6">Espera-se que as informações prestadas no presente documento (ANEXO I), complementadas com as demais informações do questionário do ANEXO II, sejam interpretadas adequadamente pelos interessados e respondidas com a brevidade possível. </text:span></text:p>
      <text:p text:style-name="P18"><text:span text:style-name="T6">Aguardamos vosso retorno, ao tempo em que agradecemos antecipadamente a participação de todos os interessados. <text:s text:c="4"/></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A040972" style:display-name="_A040972" style:family="paragraph" style:parent-style-name="Standard" style:default-outline-level="">
      <style:paragraph-properties fo:margin-left="0.8in" fo:margin-right="0in" fo:margin-top="0in" fo:margin-bottom="0in" loext:contextual-spacing="false" fo:line-height="100%" fo:text-align="justify" style:justify-single-word="false" fo:text-indent="-0.5in" style:auto-text-indent="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A040972_20_Char" style:display-name="_A040972 Char" style:family="text" style:parent-style-name="Default_20_Paragraph_20_Font">
      <style:text-properties fo:color="#000000"/>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normal" style:font-weight-complex="normal"/>
    </style:style>
    <style:style style:name="ListLabel_20_3" style:display-name="ListLabel 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7256in"/>
        </style:list-level-properties>
      </text:list-level-style-number>
      <text:list-level-style-number text:level="2" style:num-format="1" text:display-levels="2">
        <style:list-level-properties text:list-level-position-and-space-mode="label-alignment">
          <style:list-level-label-alignment text:label-followed-by="listtab" fo:text-indent="-0.2811in" fo:margin-left="2.007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475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975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2256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725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756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475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a" style:num-letter-sync="true">
        <style:list-level-properties text:list-level-position-and-space-mode="label-alignment">
          <style:list-level-label-alignment text:label-followed-by="listtab" fo:text-indent="-0.25in" fo:margin-left="1.23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Antonio Pereira NETO F074209</meta:initial-creator>
    <dc:creator>Antonio Pereira NETO F074209</dc:creator>
    <meta:editing-cycles>8</meta:editing-cycles>
    <meta:print-date>2022-03-29T14:02:00</meta:print-date>
    <meta:creation-date>2022-04-20T13:48:00</meta:creation-date>
    <dc:date>2022-04-20T14:54:00</dc:date>
    <meta:editing-duration>PT12M</meta:editing-duration>
    <meta:generator>LibreOffice/6.3.2.2$Linux_X86_64 LibreOffice_project/98b30e735bda24bc04ab42594c85f7fd8be07b9c</meta:generator>
    <meta:document-statistic meta:table-count="0" meta:image-count="0" meta:object-count="3" meta:page-count="5" meta:paragraph-count="45" meta:word-count="1084" meta:character-count="7338" meta:non-whitespace-character-count="6153"/>
    <meta:user-defined meta:name="AppVersion">16.0000</meta:user-defined>
    <meta:user-defined meta:name="Company">Banco do Norde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